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8.565cm" fo:margin-left="-1.96cm" table:align="left" style:writing-mode="lr-tb"/>
    </style:style>
    <style:style style:name="Таблица2.A" style:family="table-column">
      <style:table-column-properties style:column-width="6.078cm"/>
    </style:style>
    <style:style style:name="Таблица2.B" style:family="table-column">
      <style:table-column-properties style:column-width="2.822cm"/>
    </style:style>
    <style:style style:name="Таблица2.C" style:family="table-column">
      <style:table-column-properties style:column-width="3.216cm"/>
    </style:style>
    <style:style style:name="Таблица2.E" style:family="table-column">
      <style:table-column-properties style:column-width="3.23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2.729cm" fo:keep-together="auto"/>
    </style:style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0bbbdc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fo:font-weight="bold" officeooo:paragraph-rsid="000bbbdc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bbbdc" style:font-size-asian="12pt" style:font-weight-asian="bold" style:font-size-complex="12pt"/>
    </style:style>
    <style:style style:name="P4" style:family="paragraph" style:parent-style-name="Standard">
      <style:paragraph-properties fo:line-height="100%" style:snap-to-layout-grid="false"/>
      <style:text-properties style:font-name="Times New Roman" fo:font-size="12pt" fo:font-weight="bold" officeooo:paragraph-rsid="000bbbdc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fo:font-weight="bold" officeooo:paragraph-rsid="000bbbdc" style:font-size-asian="12pt" style:font-weight-asian="bold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fo:font-weight="bold" officeooo:paragraph-rsid="000bbbdc" style:font-size-asian="12pt" style:font-weight-asian="bold" style:font-size-complex="12pt" style:font-style-complex="italic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bbbdc" officeooo:paragraph-rsid="000bbbdc" style:font-size-asian="12pt" style:font-weight-asian="bold" style:font-size-complex="12pt"/>
    </style:style>
    <style:style style:name="P8" style:family="paragraph" style:parent-style-name="Standard">
      <style:paragraph-properties fo:line-height="100%" style:snap-to-layout-grid="false"/>
      <style:text-properties style:font-name="Times New Roman" fo:font-size="12pt" officeooo:paragraph-rsid="000bbbdc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officeooo:paragraph-rsid="000bbbdc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bbbdc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officeooo:paragraph-rsid="000bbbdc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0bbbdc"/>
    </style:style>
    <style:style style:name="P13" style:family="paragraph" style:parent-style-name="Standard">
      <style:paragraph-properties fo:line-height="100%"/>
      <style:text-properties officeooo:paragraph-rsid="000bbbdc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3" style:family="text">
      <style:text-properties fo:language="en" fo:country="US" officeooo:rsid="000bbbdc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bbb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ланирование образовательной деятельности <text:s text:c="2"/><text:span text:style-name="T5">ДГ МБОУ Покров-Рогульская ОШ</text:span></text:p>
      <text:p text:style-name="P7"><text:span text:style-name="T4">на 2021-2022 учебный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3">Группы</text:p>
          </table:table-cell>
          <table:table-cell table:style-name="Таблица2.A1" table:number-columns-spanned="2" office:value-type="string">
            <text:p text:style-name="P3">Младшая группа</text:p>
          </table:table-cell>
          <table:covered-table-cell/>
          <table:table-cell table:style-name="Таблица2.D1" table:number-columns-spanned="2" office:value-type="string">
            <text:p text:style-name="P3">Старшая группа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">Виды организованной деятельности</text:p>
          </table:table-cell>
          <table:table-cell table:style-name="Таблица2.A1" office:value-type="string">
            <text:p text:style-name="P3">Количество занятий в неделю</text:p>
          </table:table-cell>
          <table:table-cell table:style-name="Таблица2.A1" office:value-type="string">
            <text:p text:style-name="P3">Количество занятий в год</text:p>
          </table:table-cell>
          <table:table-cell table:style-name="Таблица2.A1" office:value-type="string">
            <text:p text:style-name="P3">Количество занятий в неделю</text:p>
          </table:table-cell>
          <table:table-cell table:style-name="Таблица2.D1" office:value-type="string">
            <text:p text:style-name="P3">Количество занятий в год</text:p>
          </table:table-cell>
        </table:table-row>
        <table:table-row table:style-name="Таблица2.3">
          <table:table-cell table:style-name="Таблица2.A1" office:value-type="string">
            <text:p text:style-name="P3">Познавательное развитие</text:p>
            <text:p text:style-name="P11">ФЭМП</text:p>
            <text:p text:style-name="P11">Ознакомление с предметным окружением</text:p>
            <text:p text:style-name="P11">Ознакомление с миром природы</text:p>
          </table:table-cell>
          <table:table-cell table:style-name="Таблица2.A1" office:value-type="string">
            <text:p text:style-name="P8"/>
            <text:p text:style-name="P10">1</text:p>
            <text:p text:style-name="P10">0,5</text:p>
            <text:p text:style-name="P10"/>
            <text:p text:style-name="P10">0,5</text:p>
          </table:table-cell>
          <table:table-cell table:style-name="Таблица2.A1" office:value-type="string">
            <text:p text:style-name="P9"/>
            <text:p text:style-name="P10">35</text:p>
            <text:p text:style-name="P10">17</text:p>
            <text:p text:style-name="P10"/>
            <text:p text:style-name="P10">18</text:p>
          </table:table-cell>
          <table:table-cell table:style-name="Таблица2.A1" office:value-type="string">
            <text:p text:style-name="P9"/>
            <text:p text:style-name="P10">1</text:p>
            <text:p text:style-name="P10">1</text:p>
            <text:p text:style-name="P11"><text:s text:c="13"/></text:p>
            <text:p text:style-name="P11"><text:s text:c="13"/>1</text:p>
          </table:table-cell>
          <table:table-cell table:style-name="Таблица2.D1" office:value-type="string">
            <text:p text:style-name="P9"/>
            <text:p text:style-name="P10">35</text:p>
            <text:p text:style-name="P10">35</text:p>
            <text:p text:style-name="P10"/>
            <text:p text:style-name="P10"/>
            <text:p text:style-name="P10">35</text:p>
          </table:table-cell>
        </table:table-row>
        <table:table-row table:style-name="Таблица2.1">
          <table:table-cell table:style-name="Таблица2.A1" office:value-type="string">
            <text:p text:style-name="P3">Социально-коммуникативное развитие</text:p>
            <text:p text:style-name="P11">Игровая, коммуникативная, самообслуживание, элементарный бытовой труд, развитие общения, нравственное воспитание, ребенок в семье и обществе, формирование основ безопасности.</text:p>
          </table:table-cell>
          <table:table-cell table:style-name="Таблица2.A1" office:value-type="string">
            <text:p text:style-name="P9"/>
            <text:p text:style-name="P10"/>
            <text:p text:style-name="P10">Ежедневно</text:p>
            <text:p text:style-name="P10">Ежедневно</text:p>
            <text:p text:style-name="P10">Ежедневно</text:p>
            <text:p text:style-name="P10">Ежедневно</text:p>
            <text:p text:style-name="P10">Ежедневно</text:p>
            <text:p text:style-name="P10">Ежедневно</text:p>
            <text:p text:style-name="P10">Ежедневно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/>
            <text:p text:style-name="P10"/>
            <text:p text:style-name="P10">Ежедневно</text:p>
            <text:p text:style-name="P10">Ежедневно</text:p>
            <text:p text:style-name="P10">Ежедневно</text:p>
            <text:p text:style-name="P10">Ежедневно</text:p>
            <text:p text:style-name="P10">Ежедневно</text:p>
            <text:p text:style-name="P10">Ежедневно</text:p>
            <text:p text:style-name="P10">Ежедневно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3">Речевое развитие</text:p>
            <text:p text:style-name="P11">Развитие речи</text:p>
            <text:p text:style-name="P11">Ознакомление с худ. литературой</text:p>
          </table:table-cell>
          <table:table-cell table:style-name="Таблица2.A1" office:value-type="string">
            <text:p text:style-name="P9"/>
            <text:p text:style-name="P10">0,5</text:p>
            <text:p text:style-name="P10">0,5</text:p>
          </table:table-cell>
          <table:table-cell table:style-name="Таблица2.A1" office:value-type="string">
            <text:p text:style-name="P9"/>
            <text:p text:style-name="P10">17</text:p>
            <text:p text:style-name="P10">18</text:p>
          </table:table-cell>
          <table:table-cell table:style-name="Таблица2.A1" office:value-type="string">
            <text:p text:style-name="P9"/>
            <text:p text:style-name="P10">1</text:p>
            <text:p text:style-name="P10"/>
            <text:p text:style-name="P10">1</text:p>
          </table:table-cell>
          <table:table-cell table:style-name="Таблица2.D1" office:value-type="string">
            <text:p text:style-name="P9"/>
            <text:p text:style-name="P10">35</text:p>
            <text:p text:style-name="P10"/>
            <text:p text:style-name="P10">35</text:p>
          </table:table-cell>
        </table:table-row>
        <table:table-row table:style-name="Таблица2.1">
          <table:table-cell table:style-name="Таблица2.A1" office:value-type="string">
            <text:p text:style-name="P3">Художественно-эстетическое развитие</text:p>
            <text:p text:style-name="P11">Рисование</text:p>
            <text:p text:style-name="P11">Лепка</text:p>
            <text:p text:style-name="P11">Аппликация</text:p>
          </table:table-cell>
          <table:table-cell table:style-name="Таблица2.A1" office:value-type="string">
            <text:p text:style-name="P9"/>
            <text:p text:style-name="P10"/>
            <text:p text:style-name="P10">1</text:p>
            <text:p text:style-name="P10">1</text:p>
            <text:p text:style-name="P10">0,5</text:p>
          </table:table-cell>
          <table:table-cell table:style-name="Таблица2.A1" office:value-type="string">
            <text:p text:style-name="P9"/>
            <text:p text:style-name="P10"/>
            <text:p text:style-name="P10">35</text:p>
            <text:p text:style-name="P10">35</text:p>
            <text:p text:style-name="P10">18</text:p>
          </table:table-cell>
          <table:table-cell table:style-name="Таблица2.A1" office:value-type="string">
            <text:p text:style-name="P9"/>
            <text:p text:style-name="P10"/>
            <text:p text:style-name="P10">2</text:p>
            <text:p text:style-name="P10">1</text:p>
            <text:p text:style-name="P10">1</text:p>
          </table:table-cell>
          <table:table-cell table:style-name="Таблица2.D1" office:value-type="string">
            <text:p text:style-name="P9"/>
            <text:p text:style-name="P10"/>
            <text:p text:style-name="P10">70</text:p>
            <text:p text:style-name="P10">35</text:p>
            <text:p text:style-name="P10">35</text:p>
          </table:table-cell>
        </table:table-row>
        <table:table-row table:style-name="Таблица2.1">
          <table:table-cell table:style-name="Таблица2.A1" office:value-type="string">
            <text:p text:style-name="P11">Конструирование/ручной труд</text:p>
            <text:p text:style-name="P11">Музыка</text:p>
          </table:table-cell>
          <table:table-cell table:style-name="Таблица2.A1" office:value-type="string">
            <text:p text:style-name="P10">0,5</text:p>
            <text:p text:style-name="P10">2</text:p>
          </table:table-cell>
          <table:table-cell table:style-name="Таблица2.A1" office:value-type="string">
            <text:p text:style-name="P10">17</text:p>
            <text:p text:style-name="P10">70</text:p>
          </table:table-cell>
          <table:table-cell table:style-name="Таблица2.A1" office:value-type="string">
            <text:p text:style-name="P10">1</text:p>
            <text:p text:style-name="P10">2</text:p>
          </table:table-cell>
          <table:table-cell table:style-name="Таблица2.D1" office:value-type="string">
            <text:p text:style-name="P10">35</text:p>
            <text:p text:style-name="P10">70</text:p>
          </table:table-cell>
        </table:table-row>
        <table:table-row table:style-name="Таблица2.1">
          <table:table-cell table:style-name="Таблица2.A1" office:value-type="string">
            <text:p text:style-name="P3">Физическое развитие</text:p>
            <text:p text:style-name="P11">Физическая культура в помещении</text:p>
            <text:p text:style-name="P11">Физическая культура на прогулке</text:p>
          </table:table-cell>
          <table:table-cell table:style-name="Таблица2.A1" office:value-type="string">
            <text:p text:style-name="P9"/>
            <text:p text:style-name="P10">3</text:p>
          </table:table-cell>
          <table:table-cell table:style-name="Таблица2.A1" office:value-type="string">
            <text:p text:style-name="P9"/>
            <text:p text:style-name="P10">105</text:p>
          </table:table-cell>
          <table:table-cell table:style-name="Таблица2.A1" office:value-type="string">
            <text:p text:style-name="P8"/>
            <text:p text:style-name="P10">2</text:p>
            <text:p text:style-name="P10"/>
            <text:p text:style-name="P10">1</text:p>
          </table:table-cell>
          <table:table-cell table:style-name="Таблица2.D1" office:value-type="string">
            <text:p text:style-name="P9"/>
            <text:p text:style-name="P11">70</text:p>
            <text:p text:style-name="P10">35</text:p>
          </table:table-cell>
        </table:table-row>
        <table:table-row table:style-name="Таблица2.1">
          <table:table-cell table:style-name="Таблица2.A1" office:value-type="string">
            <text:p text:style-name="P3">Итого</text:p>
          </table:table-cell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>15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D1" table:number-columns-spanned="5" office:value-type="string">
            <text:p text:style-name="P12"><text:span text:style-name="Strong_20_Emphasis"><text:span text:style-name="T1">Вариативная <text:s/>част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">Программа «Основы безопасности детей дошкольного возраста» - авторы: </text:p>
            <text:p text:style-name="P5">Н.Н. Авдеева, О.Л.</text:p>
            <text:p text:style-name="P5">Князева, </text:p>
            <text:p text:style-name="P3">Р.Б. Стеркина <text:s/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>раз в неделю</text:p>
          </table:table-cell>
          <table:table-cell table:style-name="Таблица2.D1" office:value-type="string">
            <text:p text:style-name="P10">35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Strong_20_Emphasis"><text:span text:style-name="T1">Программа </text:span></text:span><text:span text:style-name="T2">«Приобщение детей к истокам русской народной культуры» - авторы: </text:span></text:p>
            <text:p text:style-name="P6">О.Л. Князева, М.Д. Маханева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>раз в неделю</text:p>
          </table:table-cell>
          <table:table-cell table:style-name="Таблица2.D1" office:value-type="string">
            <text:p text:style-name="P10">35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Образовательная деятельность в ходе режимных моментов</text:p>
            <text:p text:style-name="P11">Утренняя гимнастика</text:p>
            <text:p text:style-name="P11">Гигиенические процедуры</text:p>
            <text:p text:style-name="P11">Ситуативные беседы при проведении режимных <text:s/>моментов</text:p>
            <text:p text:style-name="P11">Дежурства</text:p>
            <text:p text:style-name="P11">Прогулка</text:p>
          </table:table-cell>
          <table:table-cell table:style-name="Таблица2.A1" office:value-type="string">
            <text:p text:style-name="P8"/>
            <text:p text:style-name="P11"/>
            <text:p text:style-name="P11"/>
            <text:p text:style-name="P10">Ежедневно</text:p>
            <text:p text:style-name="P10">Ежедневно</text:p>
            <text:p text:style-name="P10">Ежедневно</text:p>
            <text:p text:style-name="P10"/>
            <text:p text:style-name="P11"/>
            <text:p text:style-name="P10">Ежедневно</text:p>
            <text:p text:style-name="P10">Ежедневно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/>
            <text:p text:style-name="P10"/>
            <text:p text:style-name="P10"/>
            <text:p text:style-name="P10">Ежедневно</text:p>
            <text:p text:style-name="P10">Ежедневно</text:p>
            <text:p text:style-name="P10">Ежедневно</text:p>
            <text:p text:style-name="P10"/>
            <text:p text:style-name="P11"/>
            <text:p text:style-name="P10">Ежедневно</text:p>
            <text:p text:style-name="P10">Ежедневно</text:p>
            <text:p text:style-name="P3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Самостоятельная деятельность детей</text:p>
            <text:p text:style-name="P11">Игра</text:p>
            <text:p text:style-name="P11">Самостоятельная деятельность детей в уголках развития</text:p>
          </table:table-cell>
          <table:table-cell table:style-name="Таблица2.A1" office:value-type="string">
            <text:p text:style-name="P9"/>
            <text:p text:style-name="P10"/>
            <text:p text:style-name="P10">Ежедневно</text:p>
            <text:p text:style-name="P10">Ежедневно</text:p>
            <text:p text:style-name="P10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/>
            <text:p text:style-name="P10"/>
            <text:p text:style-name="P10">Ежедневно</text:p>
            <text:p text:style-name="P10">Ежедневно</text:p>
          </table:table-cell>
          <table:table-cell table:style-name="Таблица2.D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1T14:09:09.161000000</dc:date>
    <meta:editing-duration>PT3M3S</meta:editing-duration>
    <meta:editing-cycles>1</meta:editing-cycles>
    <meta:document-statistic meta:table-count="1" meta:image-count="0" meta:object-count="0" meta:page-count="2" meta:paragraph-count="126" meta:word-count="235" meta:character-count="1679" meta:non-whitespace-character-count="1534"/>
    <meta:generator>Neat_Office/6.2.8.2$Windows_x86 LibreOffice_project/</meta:generator>
  </office:meta>
</office:document-meta>
</file>